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23b1" officeooo:paragraph-rsid="000723b1"/>
    </style:style>
    <style:style style:name="P2" style:family="paragraph" style:parent-style-name="Standard">
      <style:paragraph-properties fo:text-align="justify" style:justify-single-word="false"/>
      <style:text-properties officeooo:rsid="000723b1" officeooo:paragraph-rsid="000723b1"/>
    </style:style>
    <style:style style:name="P3" style:family="paragraph" style:parent-style-name="Standard">
      <style:paragraph-properties fo:text-align="justify" style:justify-single-word="false"/>
      <style:text-properties fo:font-size="9pt" officeooo:rsid="000723b1" officeooo:paragraph-rsid="000723b1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KLARACJA UCZESTNICTWA</text:span> (<text:span text:style-name="T2">załącznik nr 1</text:span>)</text:p>
      <text:p text:style-name="P1"/>
      <text:p text:style-name="P1"/>
      <text:p text:style-name="P1"/>
      <text:p text:style-name="P1"/>
      <text:p text:style-name="P2">Zgłaszam na Konkurs Plastyczny – Pisanka 2021 prace:</text:p>
      <text:p text:style-name="P2"/>
      <text:p text:style-name="P2"/>
      <text:p text:style-name="P2">Ilość prac: ……………………………………………………………….………………..…..</text:p>
      <text:p text:style-name="P2"/>
      <text:p text:style-name="P2"/>
      <text:p text:style-name="P2">Wiek uczestnika: ………………………………………………………..………………….…</text:p>
      <text:p text:style-name="P2"/>
      <text:p text:style-name="P2"/>
      <text:p text:style-name="P2">Imię i nazwisko uczestnika: …………………………………………,….………….…………</text:p>
      <text:p text:style-name="P2"/>
      <text:p text:style-name="P2"/>
      <text:p text:style-name="P2">Imię i nazwisko opiekuna: ………………………………………………………..…………..</text:p>
      <text:p text:style-name="P2"/>
      <text:p text:style-name="P2"/>
      <text:p text:style-name="P2">Kontakt do opiekuna (nr telefonu): ………………………………………………...…………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>Zezwalam na wykorzystanie dzieła nadesłanego na konkurs oraz imienia, nazwiska i wizerunku jego autora, w celach promocji konkursu plastycznego – pisanka 2021 w publikacjach, na stronach internetowych i w innych mediach. Wyrażam zgodę na oznaczenie dzieła imieniem i nazwiskiem autora. Podpisanie niniejszego zgłoszenia jest równoznaczne z akceptacją warunków regulaminu konkursu.</text:p>
      <text:p text:style-name="P3"/>
      <text:p text:style-name="P3"/>
      <text:p text:style-name="P3"/>
      <text:p text:style-name="P2">………………………………………………………………………………………………..</text:p>
      <text:p text:style-name="P2">(Miejscowość, data)<text:tab/><text:tab/><text:tab/><text:tab/><text:tab/><text:tab/>(podpis rodzica/opiekuna prawnego <text:tab/><text:tab/><text:tab/><text:tab/><text:tab/><text:tab/><text:tab/><text:tab/><text:tab/><text:tab/>autor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0T11:42:46.117000000</meta:creation-date>
    <dc:date>2021-03-10T11:50:27.294000000</dc:date>
    <meta:editing-duration>PT7M41S</meta:editing-duration>
    <meta:editing-cycles>1</meta:editing-cycles>
    <meta:document-statistic meta:table-count="0" meta:image-count="0" meta:object-count="0" meta:page-count="1" meta:paragraph-count="10" meta:word-count="90" meta:character-count="854" meta:non-whitespace-character-count="757"/>
    <meta:generator>LibreOffice/6.3.4.2$Windows_X86_64 LibreOffice_project/60da17e045e08f1793c57c00ba83cdfce946d0aa</meta:generator>
  </office:meta>
</office:document-meta>
</file>